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8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8.00pt" fo:font-weight="normal" fo:font-family="'Times New Roman'" style:font-family-asian="'Times New Roman'" style:font-family-complex="'Times New Roman'" fo:background-color="transparent" fo:color="#c00000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fo:color="#000000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2" style:family="text">
      <style:text-properties fo:font-size="5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5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5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8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Arial Narrow'" style:font-family-asian="'Arial Narrow'" style:font-family-complex="'Arial Narrow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'Arial Narrow'" style:font-family-asian="'Arial Narrow'" style:font-family-complex="'Arial Narrow'" fo:background-color="#ffffff" fo:color="#2f2c2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Arial Narrow'" style:font-family-asian="'Arial Narrow'" style:font-family-complex="'Arial Narrow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8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 fo:margin-left="155.95pt" fo:text-indent="-155.9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justify" fo:margin-left="6.55pt" fo:text-indent="10.90pt">
        <style:tab-stops>
          <style:tab-stop style:position="-6.55pt"/>
          <style:tab-stop style:position="7.1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>
        <style:tab-stops>
          <style:tab-stop style:position="414.0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00.00%" fo:text-align="justify" fo:margin-left="42.55pt" fo:text-indent="-42.55pt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2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5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90.65pt" style:type="center"/>
          <style:tab-stop style:position="26313.7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18.00pt" fo:text-indent="0.00pt"/>
    </style:style>
    <style:style style:name="P30" style:family="paragraph">
      <style:paragraph-properties fo:line-height="150.00%" fo:text-align="justify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justify" fo:margin-left="18.00pt" fo:text-indent="0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style:style style:name="TableColumn0100" style:family="table-column">
      <style:table-column-properties style:column-width="1.307639in"/>
    </style:style>
    <style:style style:name="TableColumn0101" style:family="table-column">
      <style:table-column-properties style:column-width="5.378472in"/>
    </style:style>
    <style:style style:name="Table01" style:family="table">
      <style:table-properties style:width="6.686111in" fo:margin-left="0.000000in" style:writing-mode="lr" table:align="left" style:may-break-between-rows="true"/>
    </style:style>
    <style:style style:name="TableRow0100" style:family="table-row">
      <style:table-row-properties style:min-row-height="0.291667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Row0101" style:family="table-row">
      <style:table-row-properties style:min-row-height="0.340278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Row0102" style:family="table-row">
      <style:table-row-properties style:min-row-height="0.369444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transparent"/>
    </style:style>
  </office:automatic-styles>
  <office:body>
    <office:text>
      <text:p text:style-name="P1"><text:span text:style-name="T1">Data e luogo di nascita</text:span></text:p>
      <text:p text:style-name="P1"><text:span text:style-name="T1">Domicilio</text:span><text:span text:style-name="T2"/></text:p>
      <text:p text:style-name="P1"><text:span text:style-name="T3">Mail</text:span></text:p>
      <text:p text:style-name="P1"><text:span text:style-name="T4"><text:s text:c="28"/></text:span><text:span text:style-name="T5">Telefono</text:span></text:p>
      <text:p text:style-name="P1"><text:span text:style-name="T5">Contatto Skype</text:span></text:p>
      <text:p text:style-name="P1"><text:span text:style-name="T6"/></text:p>
      <text:p text:style-name="P2"><text:span text:style-name="T7">Obiettivo professionale:</text:span><text:span text:style-name="T8"><text:s/></text:span><text:span text:style-name="T9">desidero intraprendere una carriera in ambito<text:s/></text:span><text:span text:style-name="T10">…</text:span><text:span text:style-name="T11"/></text:p>
      <text:p text:style-name="P3"><text:span text:style-name="T12"/></text:p>
      <text:p text:style-name="P4"><text:span text:style-name="T13">Esperienze professionali</text:span></text:p>
      <text:p text:style-name="P4"><text:span text:style-name="T14">Mese Anno – Mese Anno</text:span><text:span text:style-name="T15">:</text:span><text:span text:style-name="T16"><text:s text:c="2"/></text:span><text:span text:style-name="T17">ruolo</text:span><text:span text:style-name="T18">, presso (nome azienda), sede di lavoro, tipo contratto</text:span></text:p>
      <text:list text:style-name="L5">
        <text:list-item>
          <text:p text:style-name="P5"><text:span text:style-name="T19">Principali mansioni e responsabilità:</text:span><text:span text:style-name="T20"><text:s/></text:span></text:p>
        </text:list-item>
        <text:list-item>
          <text:p text:style-name="P6"><text:span text:style-name="T21">…;</text:span></text:p>
        </text:list-item>
        <text:list-item>
          <text:p text:style-name="P6"><text:span text:style-name="T21">…;</text:span></text:p>
        </text:list-item>
      </text:list>
      <text:p text:style-name="P7"><text:span text:style-name="T22"/></text:p>
      <text:p text:style-name="P7"><text:span text:style-name="T23"/></text:p>
      <text:p text:style-name="P8"><text:span text:style-name="T24">Educazione</text:span></text:p>
      <text:p text:style-name="P9"><text:span text:style-name="T25">Mese Anno – Mese Anno</text:span><text:span text:style-name="T26">:<text:s/></text:span><text:span text:style-name="T27">Laurea Magistrale in … – Curriculum …, Università degli Studi di Padova – Dipartimento di …, Padova. Voto (o media voti).</text:span></text:p>
      <text:list text:style-name="L10">
        <text:list-item>
          <text:p text:style-name="P10"><text:span text:style-name="T28">Tesi: “</text:span><text:span text:style-name="T29">titolo</text:span><text:span text:style-name="T30">” (Relatore: Prof. … )</text:span></text:p>
        </text:list-item>
      </text:list>
      <text:p text:style-name="P11"><text:span text:style-name="T31"/></text:p>
      <text:p text:style-name="P11"><text:span text:style-name="T32">Mese Anno – Mese Anno</text:span><text:span text:style-name="T33">:<text:s/></text:span><text:span text:style-name="T34">Laurea Triennale in … – Curriculum …, Università degli Studi di Padova – Dipartimento di …, Padova. Voto.</text:span><text:span text:style-name="T35"/></text:p>
      <text:list text:style-name="L12">
        <text:list-item>
          <text:p text:style-name="P12"><text:span text:style-name="T36">Tesi: “</text:span><text:span text:style-name="T37">titolo</text:span><text:span text:style-name="T38">” (Relatore: Prof. … )</text:span></text:p>
        </text:list-item>
      </text:list>
      <text:p text:style-name="P13"><text:span text:style-name="T39"/></text:p>
      <text:p text:style-name="P14"><text:span text:style-name="T40">Mese Anno – Mese Anno</text:span><text:span text:style-name="T41">:<text:s/></text:span><text:span text:style-name="T42">titolo superiore, nome dell’istituto, luogo, voto<text:tab/></text:span></text:p>
      <text:p text:style-name="P15"><text:span text:style-name="T43"/></text:p>
      <text:p text:style-name="P16"><text:span text:style-name="T44">Competenze linguistiche</text:span></text:p>
      <text:p text:style-name="P17"><text:span text:style-name="T45">Lingua 1:</text:span><text:span text:style-name="T46"><text:s/>indicare livello di conoscenza, certificazioni in possesso, eventuali periodi all’estero </text:span></text:p>
      <text:p text:style-name="P17"><text:span text:style-name="T47">…</text:span><text:span text:style-name="T48"/></text:p>
      <text:p text:style-name="P18"><text:span text:style-name="T49"/></text:p>
      <text:p text:style-name="P18"><text:span text:style-name="T50">Competenze personali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0"><text:span text:style-name="T52">Competenza 1</text:span><text:span text:style-name="T53"/></text:p>
          </table:table-cell>
          <table:table-cell table:style-name="TableCell010001">
            <text:p text:style-name="P20"><text:span text:style-name="T54">Descrivere quali esperienze hanno permesso di sviluppare la competenza in questione</text:span><text:span text:style-name="T55"/></text:p>
          </table:table-cell>
        </table:table-row>
        <table:table-row table:style-name="TableRow0101">
          <table:table-cell table:style-name="TableCell010100">
            <text:p text:style-name="P23"><text:span text:style-name="T56">Competenza 2</text:span><text:span text:style-name="T57"/></text:p>
          </table:table-cell>
          <table:table-cell table:style-name="TableCell010101">
            <text:p text:style-name="P23"><text:span text:style-name="T57"/></text:p>
          </table:table-cell>
        </table:table-row>
        <table:table-row table:style-name="TableRow0102">
          <table:table-cell table:style-name="TableCell010200">
            <text:p text:style-name="P26"><text:span text:style-name="T58">Competenza 3</text:span><text:span text:style-name="T59"/></text:p>
          </table:table-cell>
          <table:table-cell table:style-name="TableCell010201">
            <text:p text:style-name="P26"><text:span text:style-name="T59"/></text:p>
          </table:table-cell>
        </table:table-row>
      </table:table>
      <text:p text:style-name="P28"><text:span text:style-name="T60"/></text:p>
      <text:p text:style-name="P29"><text:span text:style-name="T60"/></text:p>
      <text:p text:style-name="P30"><text:span text:style-name="T61">Competenze tecniche</text:span></text:p>
      <text:list text:style-name="L31">
        <text:list-item>
          <text:p text:style-name="P31"><text:span text:style-name="T62">Office (MS-Word, MS-Power Point, MS-Excel); </text:span></text:p>
        </text:list-item>
        <text:list-item>
          <text:p text:style-name="P31"><text:span text:style-name="T62">Software R e SPSS (programmi di elaborazione statistica); </text:span></text:p>
        </text:list-item>
        <text:list-item>
          <text:p text:style-name="P31"><text:span text:style-name="T62">SAP</text:span></text:p>
        </text:list-item>
        <text:list-item>
          <text:p text:style-name="P31"><text:span text:style-name="T62">…</text:span></text:p>
        </text:list-item>
      </text:list>
      <text:p text:style-name="P32"><text:span text:style-name="T63"/></text:p>
      <text:p text:style-name="P33"><text:span text:style-name="T64">Patente:</text:span><text:span text:style-name="T65"><text:s/>B, automunito</text:span></text:p>
      <text:p text:style-name="P33"><text:span text:style-name="T66"/></text:p>
      <text:p text:style-name="P34"><text:span text:style-name="T67">Ulteriori informazioni</text:span></text:p>
      <text:p text:style-name="P35"><text:span text:style-name="T68">…</text:span></text:p>
      <text:p text:style-name="P36"><text:span text:style-name="T69"/></text:p>
      <text:p text:style-name="P36"><text:span text:style-name="T69">Luogo, data,</text:span></text:p>
      <text:p text:style-name="P36"><text:span text:style-name="T70"/></text:p>
      <text:p text:style-name="P36"><text:span text:style-name="T71"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